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51512667.63" table:style-name="ce6">
            <text:p>151.512.667,63</text:p>
          </table:table-cell>
          <table:table-cell office:value-type="float" office:value="226154393.63999999" table:style-name="ce7">
            <text:p>226.154.393,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7401070.43" table:style-name="ce9">
            <text:p>27.401.070,43</text:p>
          </table:table-cell>
          <table:table-cell office:value-type="float" office:value="25116469.890000001" table:style-name="ce9">
            <text:p>25.116.469,8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7401070.43" table:style-name="ce12">
            <text:p>27.401.070,43</text:p>
          </table:table-cell>
          <table:table-cell office:value-type="float" office:value="25116469.890000001" table:style-name="ce12">
            <text:p>25.116.469,8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7664969.8899999997" table:style-name="ce17">
            <text:p>7.664.969,89</text:p>
          </table:table-cell>
          <table:table-cell office:value-type="float" office:value="7614656.6200000001" table:style-name="ce17">
            <text:p>7.614.656,6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7664969.8899999997" table:style-name="ce12">
            <text:p>7.664.969,89</text:p>
          </table:table-cell>
          <table:table-cell office:value-type="float" office:value="7614656.6200000001" table:style-name="ce12">
            <text:p>7.614.656,6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51913801.409999996" table:style-name="ce17">
            <text:p>51.913.801,41</text:p>
          </table:table-cell>
          <table:table-cell office:value-type="float" office:value="66907345.130000003" table:style-name="ce17">
            <text:p>66.907.345,1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37731376.420000002" table:style-name="ce12">
            <text:p>37.731.376,42</text:p>
          </table:table-cell>
          <table:table-cell office:value-type="float" office:value="49368272.020000003" table:style-name="ce12">
            <text:p>49.368.272,0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12296638.52" table:style-name="ce12">
            <text:p>12.296.638,52</text:p>
          </table:table-cell>
          <table:table-cell office:value-type="float" office:value="16494777.029999999" table:style-name="ce12">
            <text:p>16.494.777,0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885786.47" table:style-name="ce12">
            <text:p>1.885.786,47</text:p>
          </table:table-cell>
          <table:table-cell office:value-type="float" office:value="1044296.08" table:style-name="ce12">
            <text:p>1.044.296,0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64532063" table:style-name="ce17">
            <text:p>64.532.063,00</text:p>
          </table:table-cell>
          <table:table-cell office:value-type="float" office:value="124784631.84" table:style-name="ce17">
            <text:p>124.784.631,8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64532063" table:style-name="ce12">
            <text:p>64.532.063,00</text:p>
          </table:table-cell>
          <table:table-cell office:value-type="float" office:value="124784631.84" table:style-name="ce12">
            <text:p>124.784.631,8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762.9" table:style-name="ce18">
            <text:p>762,90</text:p>
          </table:table-cell>
          <table:table-cell office:value-type="float" office:value="10929.05" table:style-name="ce17">
            <text:p>10.929,0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762.9" table:style-name="ce20">
            <text:p>762,90</text:p>
          </table:table-cell>
          <table:table-cell office:value-type="float" office:value="10929.05" table:style-name="ce21">
            <text:p>10.929,05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55834636.09" table:style-name="ce6">
            <text:p>155.834.636,09</text:p>
          </table:table-cell>
          <table:table-cell office:value-type="float" office:value="297490674.63" table:style-name="ce7">
            <text:p>297.490.674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3">
            <text:p><text:span text:style-name="T3">-</text:span></text:p>
          </table:table-cell>
          <table:table-cell office:value-type="string" table:style-name="ce23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44467694.18000001" table:style-name="ce17">
            <text:p>144.467.694,18</text:p>
          </table:table-cell>
          <table:table-cell office:value-type="float" office:value="290473740.13" table:style-name="ce17">
            <text:p>290.473.740,1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44467694.18000001" table:style-name="ce12">
            <text:p>144.467.694,18</text:p>
          </table:table-cell>
          <table:table-cell office:value-type="float" office:value="290473740.13" table:style-name="ce12">
            <text:p>290.473.740,1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1082975.119999999" table:style-name="ce17">
            <text:p>11.082.975,12</text:p>
          </table:table-cell>
          <table:table-cell office:value-type="float" office:value="7016934.5" table:style-name="ce17">
            <text:p>7.016.934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1082975.119999999" table:style-name="ce12">
            <text:p>11.082.975,12</text:p>
          </table:table-cell>
          <table:table-cell office:value-type="float" office:value="7016934.5" table:style-name="ce12">
            <text:p>7.016.934,5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283966.78999999998" table:style-name="ce17">
            <text:p>283.966,79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283966.78999999998" table:style-name="ce12">
            <text:p>283.966,79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6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4321968.46" table:style-name="ce28">
            <text:p>(4.321.968,46)</text:p>
          </table:table-cell>
          <table:table-cell office:value-type="float" office:value="-71336280.989999995" table:style-name="ce28">
            <text:p>(71.336.280,99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9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9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9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0:38Z</meta:creation-date>
    <dc:date>2023-07-25T10:51:08Z</dc:date>
  </office:meta>
</office:document-meta>
</file>